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T2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2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3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4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5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9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43" style:parent-style-name="Textbodyuser" style:family="paragraph">
      <style:paragraph-properties fo:text-align="justify"/>
      <style:text-properties fo:font-size="12pt" style:font-size-asian="12pt"/>
    </style:style>
    <style:style style:name="P44" style:parent-style-name="Textbodyuser" style:family="paragraph">
      <style:paragraph-properties fo:text-align="justify"/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Standarduser" style:family="paragraph">
      <style:paragraph-properties fo:text-align="justify"/>
    </style:style>
    <style:style style:name="P50" style:parent-style-name="Heading" style:family="paragraph">
      <style:paragraph-properties fo:text-align="justify"/>
    </style:style>
    <style:style style:name="T51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8233/2022</text:p>
      <text:p text:style-name="P12"><text:span text:style-name="T13">Asunto:</text:span><text:s/>Transparencia 2021</text:p>
      <text:p text:style-name="P14"/>
      <text:p text:style-name="P15"/>
      <text:p text:style-name="P16"><text:span text:style-name="T17">Al objeto de dar cumplimiento a los Indicadores de la Ley Canaria de Transparencia y de acceso a la información pública (Ley 12/2014, de 26 de diciembre) en su<text:s/></text:span><text:span text:style-name="T18">apartado 8. Económica - financiera /<text:s/></text:span><text:span text:style-name="T19">1116 Operaciones de préstamo, crédito y emisiones de deuda pública en todas sus modalidades;<text:s/></text:span><text:span text:style-name="T20">avales y garantías prestadas en cualquier clase de crédito</text:span><text:span text:style-name="T21">; y operaciones de arrendamiento financiero de la entidad</text:span><text:span text:style-name="T22">, el Ayuntamiento de Gáldar, pone en conocimiento de la ciudadanía del municipio y del público en general que a fecha de emisión del presente document</text:span><text:span text:style-name="T23">o</text:span><text:span text:style-name="T24">,<text:s/></text:span><text:span text:style-name="T25"><text:s text:c="2"/>no existe</text:span><text:span text:style-name="T26">n</text:span><text:span text:style-name="T27"><text:s/></text:span><text:span text:style-name="T28">avales ni garantías concertadas,<text:s/></text:span><text:span text:style-name="T29">pudiendo utilizar la ciudadanía los medios legalmente establecidos para ejercer su derecho de acceso a la información pública.<text:s/>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Gáldar, documento firmado electrónicamente a</text:span><text:span text:style-name="T37">l margen</text:span></text:p>
      <text:p text:style-name="P38"><text:span text:style-name="T39"><text:tab/></text:span><text:span text:style-name="T40"><text:tab/></text:span><text:span text:style-name="T41"><text:tab/></text:span><text:span text:style-name="T42"><text:tab/>LA SECRETARIA ACCIDENTAL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19-10-23T13:31:00Z</meta:creation-date>
    <dc:date>2022-07-06T09:00:00Z</dc:date>
    <meta:template xlink:href="Normal" xlink:type="simple"/>
    <meta:editing-cycles>39</meta:editing-cycles>
    <meta:editing-duration>PT10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892" meta:row-count="6" meta:non-whitespace-character-count="756"/>
  </office:meta>
</office:document-meta>
</file>